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end" fo:margin-r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0.0555in" style:use-optimal-column-width="false"/>
    </style:style>
    <style:style style:name="TableColumn7" style:family="table-column">
      <style:table-column-properties style:column-width="0.6444in" style:use-optimal-column-width="false"/>
    </style:style>
    <style:style style:name="TableColumn8" style:family="table-column">
      <style:table-column-properties style:column-width="0.1409in" style:use-optimal-column-width="false"/>
    </style:style>
    <style:style style:name="TableColumn9" style:family="table-column">
      <style:table-column-properties style:column-width="0.234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1923in" style:use-optimal-column-width="false"/>
    </style:style>
    <style:style style:name="TableColumn13" style:family="table-column">
      <style:table-column-properties style:column-width="0.0576in" style:use-optimal-column-width="false"/>
    </style:style>
    <style:style style:name="TableColumn14" style:family="table-column">
      <style:table-column-properties style:column-width="0.0138in" style:use-optimal-column-width="false"/>
    </style:style>
    <style:style style:name="TableColumn15" style:family="table-column">
      <style:table-column-properties style:column-width="0.4208in" style:use-optimal-column-width="false"/>
    </style:style>
    <style:style style:name="TableColumn16" style:family="table-column">
      <style:table-column-properties style:column-width="0.0652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052in" style:use-optimal-column-width="false"/>
    </style:style>
    <style:style style:name="TableColumn20" style:family="table-column">
      <style:table-column-properties style:column-width="0.4479in" style:use-optimal-column-width="false"/>
    </style:style>
    <style:style style:name="TableColumn21" style:family="table-column">
      <style:table-column-properties style:column-width="0.0437in" style:use-optimal-column-width="false"/>
    </style:style>
    <style:style style:name="TableColumn22" style:family="table-column">
      <style:table-column-properties style:column-width="0.0812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125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25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0.0979in" style:use-optimal-column-width="false"/>
    </style:style>
    <style:style style:name="TableColumn30" style:family="table-column">
      <style:table-column-properties style:column-width="0.152in" style:use-optimal-column-width="false"/>
    </style:style>
    <style:style style:name="TableColumn31" style:family="table-column">
      <style:table-column-properties style:column-width="0.375in" style:use-optimal-column-width="false"/>
    </style:style>
    <style:style style:name="TableColumn32" style:family="table-column">
      <style:table-column-properties style:column-width="0.0125in" style:use-optimal-column-width="false"/>
    </style:style>
    <style:style style:name="TableColumn33" style:family="table-column">
      <style:table-column-properties style:column-width="0.302in" style:use-optimal-column-width="false"/>
    </style:style>
    <style:style style:name="TableColumn34" style:family="table-column">
      <style:table-column-properties style:column-width="0.8034in" style:use-optimal-column-width="false"/>
    </style:style>
    <style:style style:name="TableColumn35" style:family="table-column">
      <style:table-column-properties style:column-width="0.0381in" style:use-optimal-column-width="false"/>
    </style:style>
    <style:style style:name="Table5" style:family="table">
      <style:table-properties style:width="6.7312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1805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805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3715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180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3944in" style:use-optimal-row-height="false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3187in" style:use-optimal-row-height="false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1805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3152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3152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 style:min-row-height="0.3152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 style:min-row-height="0.3152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0.3152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min-row-height="0.3152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 style:min-row-height="0.2284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50" style:family="table-row">
      <style:table-row-properties style:min-row-height="0.2284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3152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0.3152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Row296" style:family="table-row">
      <style:table-row-properties style:use-optimal-row-height="false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Row308" style:family="table-row">
      <style:table-row-properties style:min-row-height="0.3152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 style:min-row-height="0.3152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Row342" style:family="table-row">
      <style:table-row-properties style:min-row-height="0.3152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Row359" style:family="table-row">
      <style:table-row-properties style:min-row-height="0.0833in" style:use-optimal-row-height="false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內文" style:family="paragraph">
      <style:paragraph-properties fo:text-align="center" fo:line-height="0.2777in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內文" style:family="paragraph">
      <style:paragraph-properties fo:text-align="center" fo:line-height="0.2777in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P45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P46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P467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P48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89" style:family="table-row">
      <style:table-row-properties style:min-row-height="0.4361in" style:use-optimal-row-height="false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P49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94" style:family="table-cell">
      <style:table-cell-properties fo:border="none" style:writing-mode="lr-tb" fo:padding-top="0in" fo:padding-left="0.0069in" fo:padding-bottom="0in" fo:padding-right="0.0069in"/>
    </style:style>
    <style:style style:name="P495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96" style:family="table-row">
      <style:table-row-properties style:min-row-height="0.4819in" style:use-optimal-row-height="false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P49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503" style:family="table-row">
      <style:table-row-properties style:min-row-height="0.5in" style:use-optimal-row-height="false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P505" style:parent-style-name="內文" style:family="paragraph">
      <style:paragraph-properties style:snap-to-layout-grid="false" fo:margin-top="0.125in" fo:margin-right="-0.1062in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margin-top="0.125in" fo:margin-right="-0.1062in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P523" style:parent-style-name="內文" style:family="paragraph">
      <style:paragraph-properties style:snap-to-layout-grid="false" fo:margin-top="0.125in" fo:margin-right="-0.1062in"/>
    </style:style>
    <style:style style:name="TableRow524" style:family="table-row">
      <style:table-row-properties style:min-row-height="0.6986in" style:use-optimal-row-height="false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內文" style:family="paragraph">
      <style:paragraph-properties style:snap-to-layout-grid="false" fo:margin-right="-0.1062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margin-right="-0.1062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529" style:parent-style-name="內文" style:family="paragraph">
      <style:paragraph-properties style:snap-to-layout-grid="false" fo:margin-right="-0.1062in"/>
      <style:text-properties style:font-name="標楷體" style:font-name-asian="標楷體" fo:font-weight="bold" style:font-weight-asian="bold" style:font-weight-complex="bold"/>
    </style:style>
    <style:style style:name="P530" style:parent-style-name="內文" style:family="paragraph">
      <style:paragraph-properties style:snap-to-layout-grid="false" fo:margin-right="-0.1062in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font-weight="bold" style:font-weight-asian="bold"/>
    </style:style>
    <style:style style:name="T534" style:parent-style-name="預設段落字型" style:family="text">
      <style:text-properties style:font-name="標楷體" style:font-name-asian="標楷體" fo:font-weight="bold" style:font-weight-asian="bold"/>
    </style:style>
    <style:style style:name="T535" style:parent-style-name="預設段落字型" style:family="text">
      <style:text-properties style:font-name="標楷體" style:font-name-asian="標楷體" fo:font-weight="bold" style:font-weight-asian="bold"/>
    </style:style>
    <style:style style:name="T536" style:parent-style-name="預設段落字型" style:family="text">
      <style:text-properties style:font-name="標楷體" style:font-name-asian="標楷體" fo:font-weight="bold" style:font-weight-asian="bold"/>
    </style:style>
    <style:style style:name="T537" style:parent-style-name="預設段落字型" style:family="text">
      <style:text-properties style:font-name="標楷體" style:font-name-asian="標楷體" fo:font-weight="bold" style:font-weight-asian="bold"/>
    </style:style>
    <style:style style:name="T538" style:parent-style-name="預設段落字型" style:family="text">
      <style:text-properties style:font-name="標楷體" style:font-name-asian="標楷體" fo:font-weight="bold" style:font-weight-asian="bold"/>
    </style:style>
    <style:style style:name="T539" style:parent-style-name="預設段落字型" style:family="text">
      <style:text-properties style:font-name="標楷體" style:font-name-asian="標楷體" fo:font-weight="bold" style:font-weight-asian="bold"/>
    </style:style>
    <style:style style:name="T540" style:parent-style-name="預設段落字型" style:family="text">
      <style:text-properties style:font-name="標楷體" style:font-name-asian="標楷體" fo:font-weight="bold" style:font-weight-asian="bold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內文" style:family="paragraph">
      <style:paragraph-properties style:snap-to-layout-grid="false" fo:margin-right="-0.1062in"/>
    </style:style>
    <style:style style:name="P543" style:parent-style-name="內文" style:family="paragraph">
      <style:paragraph-properties style:snap-to-layout-grid="false" fo:margin-top="0.0833in" fo:margin-right="-0.1062in"/>
    </style:style>
    <style:style style:name="T54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立美術館「約聘人員(研究發展組助理研究員職務代理人)」</text:p>
      <text:p text:style-name="P2"><text:span text:style-name="T3">甄選報名表</text:span></text:p>
      <text:p text:style-name="P4">報名截止日：115年2月12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姓名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6">
            <text:p text:style-name="P42">英文姓名</text:p>
            <text:p text:style-name="P43">(姓氏在前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性別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7" table:number-rows-spanned="3">
            <text:p text:style-name="P51"/>
            <text:p text:style-name="P52"/>
            <text:p text:style-name="P53">請</text:p>
            <text:p text:style-name="P54">貼</text:p>
            <text:p text:style-name="P55">照</text:p>
            <text:p text:style-name="P56">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國民身分證統一編號</text:p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6">
            <text:p text:style-name="P63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11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護照</text:p>
            <text:p text:style-name="P70">號碼</text:p>
          </table:table-cell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6">
            <text:p text:style-name="P74"><text:span text:style-name="T75">外國國籍</text:span><text:span text:style-name="T76">(</text:span><text:span text:style-name="T77">如無外國國籍，請註明「無」</text:span><text:span text:style-name="T7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11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 table:number-rows-spanned="3">
            <text:p text:style-name="P84">通訊處</text:p>
          </table:table-cell>
          <table:covered-table-cell/>
          <table:table-cell table:style-name="TableCell85" table:number-columns-spanned="3">
            <text:p text:style-name="P86">戶籍地</text:p>
          </table:table-cell>
          <table:covered-table-cell/>
          <table:covered-table-cell/>
          <table:table-cell table:style-name="TableCell87" table:number-columns-spanned="1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 table:number-rows-spanned="3">
            <text:p text:style-name="P90">電話號碼</text:p>
          </table:table-cell>
          <table:covered-table-cell/>
          <table:table-cell table:style-name="TableCell91" table:number-columns-spanned="5" table:number-rows-spanned="3">
            <text:p text:style-name="P92">住宅：</text:p>
            <text:p text:style-name="P93"/>
            <text:p text:style-name="P94">手機：</text:p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3">
            <text:p text:style-name="P99">現居住所</text:p>
          </table:table-cell>
          <table:covered-table-cell/>
          <table:covered-table-cell/>
          <table:table-cell table:style-name="TableCell100" table:number-columns-spanned="1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3">
            <text:p text:style-name="P107">電子郵件信箱</text:p>
          </table:table-cell>
          <table:covered-table-cell/>
          <table:covered-table-cell/>
          <table:table-cell table:style-name="TableCell108" table:number-columns-spanned="1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0">
            <text:p text:style-name="P114">學<text:s text:c="1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 table:number-rows-spanned="2">
            <text:p text:style-name="P117">學校名稱</text:p>
          </table:table-cell>
          <table:covered-table-cell/>
          <table:covered-table-cell/>
          <table:covered-table-cell/>
          <table:table-cell table:style-name="TableCell118" table:number-columns-spanned="4" table:number-rows-spanned="2">
            <text:p text:style-name="P119">科系名稱</text:p>
          </table:table-cell>
          <table:covered-table-cell/>
          <table:covered-table-cell/>
          <table:covered-table-cell/>
          <table:table-cell table:style-name="TableCell120" table:number-columns-spanned="10">
            <text:p text:style-name="P121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 table:number-rows-spanned="2">
            <text:p text:style-name="P123">畢業</text:p>
          </table:table-cell>
          <table:covered-table-cell/>
          <table:table-cell table:style-name="TableCell124" table:number-rows-spanned="2">
            <text:p text:style-name="P125">結</text:p>
            <text:p text:style-name="P126">業</text:p>
          </table:table-cell>
          <table:table-cell table:style-name="TableCell127" table:number-rows-spanned="2">
            <text:p text:style-name="P128">肄業</text:p>
          </table:table-cell>
          <table:table-cell table:style-name="TableCell129" table:number-columns-spanned="4" table:number-rows-spanned="2">
            <text:p text:style-name="P130">教育程度(學位)</text:p>
          </table:table-cell>
          <table:covered-table-cell/>
          <table:covered-table-cell/>
          <table:covered-table-cell/>
          <table:table-cell table:style-name="TableCell131" table:number-columns-spanned="4" table:number-rows-spanned="2">
            <text:p text:style-name="P132">證書日期文號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table-cell table:style-name="TableCell136" table:number-columns-spanned="5">
            <text:p text:style-name="P137">起(年、月)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5">
            <text:p text:style-name="P139">迄(年、月)</text:p>
          </table:table-cell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30">
            <text:p text:style-name="P193"><text:span text:style-name="T194">工</text:span><text:span text:style-name="T195"><text:s text:c="2"/></text:span><text:span text:style-name="T196">作</text:span><text:span text:style-name="T197"><text:s text:c="2"/></text:span><text:span text:style-name="T198">經</text:span><text:span text:style-name="T199"><text:s text:c="2"/></text:span><text:span text:style-name="T200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9">
            <text:p text:style-name="P203">服務機關(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7">
            <text:p text:style-name="P205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11">
            <text:p text:style-name="P207">服務期間</text:p>
            <text:p text:style-name="P208">(民國年月至民國年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是否檢附經歷證明書</text:p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9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7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11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9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1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9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11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9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7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1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30">
            <text:p text:style-name="P249">外<text:s text:c="2"/>國<text:s text:c="2"/>語<text:s text:c="2"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7">
            <text:p text:style-name="P252">語文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13">
            <text:p text:style-name="P256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4">
            <text:p text:style-name="P258">備註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7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3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13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30">
            <text:p text:style-name="P279"><text:span text:style-name="T280">專</text:span><text:span text:style-name="T281"><text:s text:c="10"/></text:span><text:span text:style-name="T282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3" table:number-rows-spanned="2">
            <text:p text:style-name="P285">專長項目</text:p>
          </table:table-cell>
          <table:covered-table-cell/>
          <table:covered-table-cell/>
          <table:table-cell table:style-name="TableCell286" table:number-columns-spanned="4" table:number-rows-spanned="2">
            <text:p text:style-name="P287">證照名稱</text:p>
          </table:table-cell>
          <table:covered-table-cell/>
          <table:covered-table-cell/>
          <table:covered-table-cell/>
          <table:table-cell table:style-name="TableCell288" table:number-columns-spanned="10">
            <text:p text:style-name="P289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7" table:number-rows-spanned="2">
            <text:p text:style-name="P291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4" table:number-rows-spanned="2">
            <text:p text:style-name="P293">認證機關</text:p>
          </table:table-cell>
          <table:covered-table-cell/>
          <table:covered-table-cell/>
          <table:covered-table-cell/>
          <table:table-cell table:style-name="TableCell294" table:number-columns-spanned="2" table:number-rows-spanned="2">
            <text:p text:style-name="P295">專長描述</text:p>
          </table:table-cell>
          <table:covered-table-cell/>
        </table:table-row>
        <table:table-row table:style-name="TableRow296">
          <table:covered-table-cell>
            <text:p text:style-name="P297"/>
          </table:covered-table-cell>
          <table:covered-table-cell/>
          <table:covered-table-cell/>
          <table:covered-table-cell>
            <text:p text:style-name="P298"/>
          </table:covered-table-cell>
          <table:covered-table-cell/>
          <table:covered-table-cell/>
          <table:covered-table-cell/>
          <table:table-cell table:style-name="TableCell299" table:number-columns-spanned="3">
            <text:p text:style-name="P300">年</text:p>
          </table:table-cell>
          <table:covered-table-cell/>
          <table:covered-table-cell/>
          <table:table-cell table:style-name="TableCell301" table:number-columns-spanned="4">
            <text:p text:style-name="P302">月</text:p>
          </table:table-cell>
          <table:covered-table-cell/>
          <table:covered-table-cell/>
          <table:covered-table-cell/>
          <table:table-cell table:style-name="TableCell303" table:number-columns-spanned="3">
            <text:p text:style-name="P304">日</text:p>
          </table:table-cell>
          <table:covered-table-cell/>
          <table:covered-table-cell/>
          <table:covered-table-cell>
            <text:p text:style-name="P3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6"/>
          </table:covered-table-cell>
          <table:covered-table-cell/>
          <table:covered-table-cell/>
          <table:covered-table-cell/>
          <table:covered-table-cell>
            <text:p text:style-name="P307"/>
          </table:covered-table-cell>
          <table:covered-table-cell/>
        </table:table-row>
        <table:table-row table:style-name="TableRow308"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7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7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7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 table:number-columns-spanned="28">
            <text:p text:style-name="P363"><text:span text:style-name="T364">簡要自傳</text:span><text:span text:style-name="T365">（</text:span><text:span text:style-name="T366">500</text:span><text:span text:style-name="T367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 table:number-columns-spanned="28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 table:number-columns-spanned="28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 table:number-columns-spanned="28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 table:number-columns-spanned="28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 table:number-columns-spanned="28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 table:number-columns-spanned="28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 table:number-columns-spanned="28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 table:number-columns-spanned="28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 table:number-columns-spanned="28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 table:number-columns-spanned="28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 table:number-columns-spanned="28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 table:number-columns-spanned="28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 table:number-columns-spanned="28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 table:number-columns-spanned="28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 table:number-columns-spanned="28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 table:number-columns-spanned="28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 table:number-columns-spanned="28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 table:number-columns-spanned="28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 table:number-columns-spanned="28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 table:number-columns-spanned="28">
            <text:p text:style-name="P507"><text:span text:style-name="T508">繳交證件確認</text:span><text:span text:style-name="T509">(</text:span><text:span text:style-name="T510">請勾選</text:span><text:span text:style-name="T511">)</text:span><text:span text:style-name="T512">：</text:span><text:span text:style-name="T513">□</text:span><text:span text:style-name="T514">國民身分證影</text:span><text:span text:style-name="T515">本</text:span><text:span text:style-name="T516">□</text:span><text:span text:style-name="T517">學經歷及相關證照影本</text:span><text:span text:style-name="T518">□</text:span><text:span text:style-name="T519">身心障礙者手冊影本</text:span><text:span text:style-name="T520">□</text:span><text:span text:style-name="T521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 table:number-columns-spanned="28">
            <text:p text:style-name="P528">本人以上所填資料確實無誤，如有不實，願負法律責任</text:p>
            <text:p text:style-name="P529"/>
            <text:p text:style-name="P530"><text:span text:style-name="T531">報名人簽章：</text:span><text:span text:style-name="T532"><text:s text:c="18"/></text:span><text:span text:style-name="T533"><text:s text:c="4"/></text:span><text:span text:style-name="T534">填表日期：</text:span><text:span text:style-name="T535"><text:s text:c="5"/></text:span><text:span text:style-name="T536">年</text:span><text:span text:style-name="T537"><text:s text:c="4"/></text:span><text:span text:style-name="T538">月</text:span><text:span text:style-name="T539"><text:s text:c="4"/></text:span><text:span text:style-name="T5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</table:table-row>
      </table:table>
      <text:p text:style-name="P543"><text:span text:style-name="T544">註：本表如不敷使用，請自行延長，如採書寫方式請用藍、黑色鋼筆或原子筆正楷填寫完整，並請自行檢核檢附證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一、各用人機關應組成3至5人之遴選小組，辦理初審合格人員之面談或測驗之甄選作業</dc:title>
    <meta:initial-creator>許廷至</meta:initial-creator>
    <dc:creator>劉紹淵-北美館-人事室</dc:creator>
    <meta:creation-date>2026-01-31T11:50:00Z</meta:creation-date>
    <dc:date>2026-01-31T11:50:00Z</dc:date>
    <meta:print-date>2019-02-21T11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2" meta:character-count="755" meta:row-count="5" meta:non-whitespace-character-count="644"/>
  </office:meta>
</office:document-meta>
</file>